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  <style:font-face style:name="Copperplate Gothic Light" svg:font-family="'Copperplate Gothic Light'" style:font-family-generic="swiss" style:font-pitch="variable"/>
    <style:font-face style:name="Futura Lt BT" svg:font-family="'Futura Lt BT'" style:font-family-generic="swiss" style:font-pitch="variable"/>
    <style:font-face style:name="Rockney" svg:font-family="Rockney, 'Courier Ne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Futura Lt BT" style:font-name-complex="Arial"/>
    </style:style>
    <style:style style:name="P3" style:family="paragraph" style:parent-style-name="Standard">
      <style:paragraph-properties fo:text-align="justify" style:justify-single-word="false"/>
      <style:text-properties fo:color="#000000" style:font-name="Futura Lt BT" fo:font-size="14pt" fo:font-weight="bold" style:font-size-asian="14pt" style:font-weight-asian="bold" style:font-name-complex="Arial"/>
    </style:style>
    <style:style style:name="P4" style:family="paragraph" style:parent-style-name="Standard">
      <style:text-properties fo:color="#000000" style:font-name="Futura Lt BT" fo:font-size="14pt" style:font-size-asian="14pt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00" style:font-name="Futura Lt BT" fo:font-size="14pt" style:font-size-asian="14pt" style:font-name-complex="Arial"/>
    </style:style>
    <style:style style:name="P6" style:family="paragraph" style:parent-style-name="Standard">
      <style:text-properties fo:color="#000000" style:font-name="Futura Lt BT" fo:font-size="14pt" fo:language="en" fo:country="GB" style:font-size-asian="14pt" style:font-name-complex="Arial"/>
    </style:style>
    <style:style style:name="P7" style:family="paragraph" style:parent-style-name="Standard">
      <style:text-properties fo:color="#000000" style:font-name="Futura Lt BT" fo:font-size="14pt" fo:font-style="italic" style:font-size-asian="14pt" style:font-style-asian="italic" style:font-name-complex="Arial"/>
    </style:style>
    <style:style style:name="P8" style:family="paragraph" style:parent-style-name="Standard">
      <style:text-properties fo:color="#000000" style:font-name="Futura Lt BT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9" style:family="paragraph" style:parent-style-name="Standard">
      <style:text-properties fo:color="#000000" style:font-name="Futura Lt BT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Futura Lt BT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Futura Lt BT" style:font-name-complex="Arial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Futura Lt BT" style:font-name-complex="Arial" style:font-weight-complex="bold"/>
    </style:style>
    <style:style style:name="P13" style:family="paragraph" style:parent-style-name="Standard">
      <style:text-properties fo:color="#000000" style:font-name="Futura Lt BT" fo:font-size="16pt" style:font-size-asian="16pt"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000000" style:font-name="Futura Lt BT" fo:font-size="16pt" style:font-size-asian="16pt" style:font-name-complex="Arial"/>
    </style:style>
    <style:style style:name="P15" style:family="paragraph" style:parent-style-name="Standard">
      <style:text-properties fo:color="#000000" style:font-name="Futura Lt BT" fo:font-style="italic" style:font-style-asian="italic"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000000" style:font-name="Futura Lt BT" fo:font-weight="bold" style:font-weight-asian="bold" style:font-name-complex="Arial"/>
    </style:style>
    <style:style style:name="P17" style:family="paragraph" style:parent-style-name="Standard">
      <style:text-properties fo:text-transform="uppercase" fo:color="#000000" style:font-name="Futura Lt BT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fo:text-transform="uppercase" fo:color="#000000" style:font-name="Futura Lt BT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fo:text-transform="uppercase" fo:color="#000000" style:font-name="Futura Lt BT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20" style:family="paragraph" style:parent-style-name="Standard">
      <style:text-properties fo:text-transform="uppercase" fo:color="#000000" style:font-name="Futura Lt BT" fo:font-size="14pt" fo:font-weight="bold" style:font-size-asian="14pt" style:font-weight-asian="bold" style:font-name-complex="Arial" style:font-weight-complex="bold"/>
    </style:style>
    <style:style style:name="P21" style:family="paragraph" style:parent-style-name="Standard">
      <style:text-properties fo:text-transform="uppercase" fo:color="#000000" style:font-name="Futura Lt BT" fo:font-size="16pt" style:text-underline-style="solid" style:text-underline-width="auto" style:text-underline-color="font-color" style:font-size-asian="16pt" style:font-name-complex="Arial"/>
    </style:style>
    <style:style style:name="P22" style:family="paragraph" style:parent-style-name="Standard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fo:color="#000000" style:font-name="Futura Lt BT" fo:font-size="20pt" fo:font-weight="bold" style:font-size-asian="20pt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cm" fo:text-indent="0.635cm" style:auto-text-indent="false"/>
      <style:text-properties fo:color="#000000" style:font-name="Futura Lt BT" style:font-name-complex="Arial"/>
    </style:style>
    <style:style style:name="P24" style:family="paragraph" style:parent-style-name="Text_20_body">
      <style:text-properties style:font-name="Futura Lt BT" style:font-name-complex="Arial"/>
    </style:style>
    <style:style style:name="P25" style:family="paragraph" style:parent-style-name="Normal_20__28_Web_29_">
      <style:text-properties style:font-name="Futura Lt BT" style:font-name-complex="Arial"/>
    </style:style>
    <style:style style:name="P26" style:family="paragraph" style:parent-style-name="Normal_20__28_Web_29_">
      <style:text-properties style:font-name="Futura Lt B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7" style:family="paragraph" style:parent-style-name="Standard" style:list-style-name="L1">
      <style:text-properties style:font-name="Futura Lt BT" style:font-name-complex="Arial"/>
    </style:style>
    <style:style style:name="P28" style:family="paragraph" style:parent-style-name="Standard" style:list-style-name="L7">
      <style:text-properties style:font-name="Futura Lt BT" style:font-name-complex="Arial"/>
    </style:style>
    <style:style style:name="P29" style:family="paragraph" style:parent-style-name="Standard" style:list-style-name="L8">
      <style:text-properties style:font-name="Futura Lt BT" style:font-name-complex="Arial"/>
    </style:style>
    <style:style style:name="P30" style:family="paragraph" style:parent-style-name="Standard" style:list-style-name="L12">
      <style:text-properties style:font-name="Futura Lt BT" style:font-name-complex="Arial"/>
    </style:style>
    <style:style style:name="P31" style:family="paragraph" style:parent-style-name="Standard" style:list-style-name="L7">
      <style:text-properties style:font-name="Futura Lt BT"/>
    </style:style>
    <style:style style:name="P32" style:family="paragraph" style:parent-style-name="Standard" style:list-style-name="L8">
      <style:text-properties style:font-name="Futura Lt BT"/>
    </style:style>
    <style:style style:name="P33" style:family="paragraph" style:parent-style-name="Standard" style:list-style-name="L9">
      <style:text-properties style:font-name="Futura Lt BT"/>
    </style:style>
    <style:style style:name="P34" style:family="paragraph" style:parent-style-name="Standard" style:list-style-name="L10">
      <style:text-properties style:font-name="Futura Lt BT"/>
    </style:style>
    <style:style style:name="P35" style:family="paragraph" style:parent-style-name="Standard" style:list-style-name="L11">
      <style:text-properties style:font-name="Futura Lt BT"/>
    </style:style>
    <style:style style:name="P36" style:family="paragraph" style:parent-style-name="Standard" style:list-style-name="L13">
      <style:text-properties style:font-name="Futura Lt BT" fo:font-style="italic" style:font-style-asian="italic" style:font-name-complex="Arial" style:font-style-complex="italic"/>
    </style:style>
    <style:style style:name="P37" style:family="paragraph" style:parent-style-name="Standard" style:list-style-name="L16">
      <style:text-properties style:font-name="Futura Lt BT" fo:font-size="12pt" officeooo:paragraph-rsid="0003186a" style:font-size-asian="12pt" style:font-name-complex="Arial" style:font-size-complex="12pt"/>
    </style:style>
    <style:style style:name="P38" style:family="paragraph" style:parent-style-name="Standard" style:list-style-name="L2"/>
    <style:style style:name="P39" style:family="paragraph" style:parent-style-name="Standard" style:list-style-name="L3"/>
    <style:style style:name="P40" style:family="paragraph" style:parent-style-name="Standard" style:list-style-name="L12"/>
    <style:style style:name="P41" style:family="paragraph" style:parent-style-name="Standard" style:list-style-name="L12">
      <style:text-properties fo:color="#000000" style:font-name="Futura Lt BT" fo:font-size="14pt" style:font-size-asian="14pt" style:font-name-complex="Arial"/>
    </style:style>
    <style:style style:name="P42" style:family="paragraph" style:parent-style-name="Standard" style:list-style-name="L15">
      <style:text-properties fo:color="#000000" style:font-name="Futura Lt BT" fo:font-size="14pt" style:font-size-asian="14pt" style:font-name-complex="Arial"/>
    </style:style>
    <style:style style:name="P43" style:family="paragraph" style:parent-style-name="Standard" style:list-style-name="L13">
      <style:text-properties fo:color="#000000" style:font-name="Futura Lt BT" fo:font-size="14pt" fo:language="nl" fo:country="NL" style:font-size-asian="14pt" style:font-name-complex="Arial"/>
    </style:style>
    <style:style style:name="P44" style:family="paragraph" style:parent-style-name="Standard" style:list-style-name="L13">
      <style:text-properties fo:color="#000000" style:font-name="Futura Lt BT" style:font-name-complex="Arial"/>
    </style:style>
    <style:style style:name="P45" style:family="paragraph" style:parent-style-name="Standard" style:list-style-name="L14">
      <style:text-properties fo:color="#000000" style:font-name="Futura Lt BT" style:font-name-complex="Arial"/>
    </style:style>
    <style:style style:name="P46" style:family="paragraph" style:parent-style-name="Standard" style:list-style-name="L15">
      <style:text-properties fo:color="#000000" style:font-name="Futura Lt BT" style:font-name-complex="Arial"/>
    </style:style>
    <style:style style:name="P47" style:family="paragraph" style:parent-style-name="Standard" style:list-style-name="L13"/>
    <style:style style:name="P48" style:family="paragraph" style:parent-style-name="Standard" style:list-style-name="L14"/>
    <style:style style:name="P49" style:family="paragraph" style:parent-style-name="Standard" style:list-style-name="L15"/>
    <style:style style:name="P50" style:family="paragraph" style:parent-style-name="Standard" style:list-style-name="WW8Num16"/>
    <style:style style:name="P51" style:family="paragraph" style:parent-style-name="Standard">
      <style:paragraph-properties fo:text-align="justify" style:justify-single-word="false"/>
      <style:text-properties fo:text-transform="uppercase" fo:color="#000000" style:font-name="Futura Lt BT" fo:font-size="12pt" officeooo:rsid="0002c24c" officeooo:paragraph-rsid="0002c24c" style:font-size-asian="12pt" style:font-name-complex="Arial" style:font-size-complex="12pt"/>
    </style:style>
    <style:style style:name="P52" style:family="paragraph" style:parent-style-name="Standard" style:list-style-name="L16">
      <style:paragraph-properties fo:text-align="justify" style:justify-single-word="false"/>
      <style:text-properties fo:font-size="12pt" officeooo:paragraph-rsid="0002c24c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officeooo:paragraph-rsid="0002c24c" style:font-size-asian="12pt" style:font-size-complex="12pt"/>
    </style:style>
    <style:style style:name="P54" style:family="paragraph" style:parent-style-name="Standard" style:list-style-name="L16">
      <style:paragraph-properties fo:text-align="justify" style:justify-single-word="false"/>
      <style:text-properties fo:font-size="12pt" officeooo:rsid="0002c24c" officeooo:paragraph-rsid="0002c24c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officeooo:rsid="0002c24c" officeooo:paragraph-rsid="0002c24c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officeooo:rsid="0002c24c" officeooo:paragraph-rsid="0002c24c"/>
    </style:style>
    <style:style style:name="P57" style:family="paragraph" style:parent-style-name="Standard">
      <style:paragraph-properties fo:text-align="justify" style:justify-single-word="false"/>
      <style:text-properties officeooo:paragraph-rsid="0002c24c"/>
    </style:style>
    <style:style style:name="P58" style:family="paragraph" style:parent-style-name="Normal_20__28_Web_29_" style:list-style-name="L4"/>
    <style:style style:name="P59" style:family="paragraph" style:parent-style-name="Normal_20__28_Web_29_" style:list-style-name="L5"/>
    <style:style style:name="P60" style:family="paragraph" style:parent-style-name="Normal_20__28_Web_29_" style:list-style-name="L5">
      <style:text-properties style:font-name="Futura Lt BT" fo:font-weight="normal" style:font-weight-asian="normal" style:font-name-complex="Arial" style:font-weight-complex="normal"/>
    </style:style>
    <style:style style:name="P61" style:family="paragraph" style:parent-style-name="Normal_20__28_Web_29_" style:list-style-name="L6">
      <style:text-properties style:font-name="Futura Lt BT" style:font-name-complex="Arial"/>
    </style:style>
    <style:style style:name="P62" style:family="paragraph" style:parent-style-name="Normal_20__28_Web_29_" style:list-style-name="L9">
      <style:text-properties style:font-name="Futura Lt BT" style:font-name-complex="Arial"/>
    </style:style>
    <style:style style:name="P63" style:family="paragraph" style:parent-style-name="Normal_20__28_Web_29_" style:list-style-name="L10">
      <style:text-properties style:font-name="Futura Lt BT" style:font-name-complex="Arial"/>
    </style:style>
    <style:style style:name="P64" style:family="paragraph" style:parent-style-name="Normal_20__28_Web_29_" style:list-style-name="L11">
      <style:text-properties style:font-name="Futura Lt BT" style:font-name-complex="Arial"/>
    </style:style>
    <style:style style:name="P65" style:family="paragraph" style:parent-style-name="Normal_20__28_Web_29_" style:list-style-name="L11">
      <style:text-properties style:font-name="Futura Lt BT"/>
    </style:style>
    <style:style style:name="P66" style:family="paragraph" style:parent-style-name="Normal_20__28_Web_29_" style:list-style-name="L12"/>
    <style:style style:name="P67" style:family="paragraph" style:parent-style-name="Normal_20__28_Web_29_" style:list-style-name="L5">
      <style:paragraph-properties fo:margin-left="0cm" fo:margin-right="0cm" fo:text-indent="-0.635cm" style:auto-text-indent="false"/>
      <style:text-properties style:font-name="Futura Lt BT" style:font-name-complex="Arial"/>
    </style:style>
    <style:style style:name="P68" style:family="paragraph" style:parent-style-name="Normal_20__28_Web_29_" style:list-style-name="L6">
      <style:paragraph-properties fo:margin-left="0cm" fo:margin-right="0cm" fo:text-indent="-0.635cm" style:auto-text-indent="false"/>
      <style:text-properties style:font-name="Futura Lt BT" style:font-name-complex="Arial"/>
    </style:style>
    <style:style style:name="P69" style:family="paragraph" style:parent-style-name="Title" style:master-page-name="Standard">
      <style:paragraph-properties fo:text-align="justify" style:justify-single-word="false" style:page-number="auto"/>
      <style:text-properties fo:text-transform="uppercase" fo:color="#000000" style:font-name="Futura Lt BT" fo:font-size="26pt" style:font-size-asian="26pt" style:font-name-complex="Arial"/>
    </style:style>
    <style:style style:name="P70" style:family="paragraph" style:parent-style-name="Subtitle">
      <style:paragraph-properties fo:text-align="justify" style:justify-single-word="false"/>
      <style:text-properties fo:text-transform="uppercase" fo:color="#000000" style:font-name="Futura Lt BT" fo:font-size="26pt" style:font-size-asian="26pt" style:font-name-complex="Arial"/>
    </style:style>
    <style:style style:name="P71" style:family="paragraph" style:parent-style-name="Heading_20_2">
      <style:text-properties fo:color="#000000" style:font-name="Futura Lt BT" fo:font-size="14pt" fo:font-weight="normal" style:font-size-asian="14pt" style:font-weight-asian="normal" style:font-name-complex="Arial"/>
    </style:style>
    <style:style style:name="P72" style:family="paragraph" style:parent-style-name="Heading_20_9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Futura Lt BT" style:font-name-complex="Arial"/>
    </style:style>
    <style:style style:name="P73" style:family="paragraph" style:parent-style-name="Heading_20_9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Futura Lt BT" officeooo:paragraph-rsid="0002c24c" style:font-name-complex="Arial"/>
    </style:style>
    <style:style style:name="P74" style:family="paragraph" style:parent-style-name="Heading_20_9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Futura Lt BT" fo:language="nl" fo:country="NL" style:font-name-complex="Arial"/>
    </style:style>
    <style:style style:name="P75" style:family="paragraph" style:parent-style-name="Heading_20_8">
      <style:text-properties style:font-name="Futura Lt BT" fo:font-size="12pt" fo:font-weight="normal" style:font-size-asian="12pt" style:font-weight-asian="normal" style:font-name-complex="Arial" style:font-weight-complex="normal"/>
    </style:style>
    <style:style style:name="P76" style:family="paragraph" style:parent-style-name="Heading_20_5">
      <loext:graphic-properties draw:fill="solid" draw:fill-color="#f3f3f3" draw:opacity="100%"/>
      <style:paragraph-properties fo:text-align="justify" style:justify-single-word="false" fo:background-color="#f3f3f3" fo:padding-left="0.141cm" fo:padding-right="0.141cm" fo:padding-top="0.035cm" fo:padding-bottom="0.035cm" fo:border="0.51pt solid #000000"/>
      <style:text-properties style:font-name="Futura Lt BT" style:font-name-complex="Arial"/>
    </style:style>
    <style:style style:name="P77" style:family="paragraph" style:parent-style-name="Heading_20_7">
      <style:paragraph-properties fo:text-align="justify" style:justify-single-word="false"/>
      <style:text-properties fo:text-transform="uppercase" style:font-name="Futura Lt BT" fo:font-weight="bold" style:font-weight-asian="bold" style:font-name-complex="Arial" style:font-weight-complex="bold"/>
    </style:style>
    <style:style style:name="T1" style:family="text">
      <style:text-properties style:font-name="Futura Lt BT"/>
    </style:style>
    <style:style style:name="T2" style:family="text">
      <style:text-properties style:font-name="Futura Lt BT" style:font-name-complex="Arial"/>
    </style:style>
    <style:style style:name="T3" style:family="text">
      <style:text-properties style:font-name="Futura Lt BT" style:font-name-complex="Arial" style:font-weight-complex="bold"/>
    </style:style>
    <style:style style:name="T4" style:family="text">
      <style:text-properties style:font-name="Futura Lt BT" fo:font-weight="normal" style:font-weight-asian="normal" style:font-weight-complex="normal"/>
    </style:style>
    <style:style style:name="T5" style:family="text">
      <style:text-properties style:font-name="Futura Lt BT" fo:font-weight="normal" style:font-weight-asian="normal" style:font-name-complex="Arial" style:font-weight-complex="normal"/>
    </style:style>
    <style:style style:name="T6" style:family="text">
      <style:text-properties style:font-name="Futura Lt BT" fo:font-weight="bold" style:font-weight-asian="bold" style:font-weight-complex="bold"/>
    </style:style>
    <style:style style:name="T7" style:family="text">
      <style:text-properties style:font-name="Futura Lt BT" fo:font-weight="bold" style:font-weight-asian="bold" style:font-name-complex="Arial"/>
    </style:style>
    <style:style style:name="T8" style:family="text">
      <style:text-properties style:font-name="Futura Lt BT" fo:font-weight="bold" style:font-weight-asian="bold" style:font-name-complex="Arial" style:font-weight-complex="bold"/>
    </style:style>
    <style:style style:name="T9" style:family="text">
      <style:text-properties style:font-name="Futura Lt BT" fo:font-style="italic" style:font-style-asian="italic" style:font-name-complex="Arial"/>
    </style:style>
    <style:style style:name="T10" style:family="text">
      <style:text-properties style:font-name="Futura Lt BT" fo:font-style="italic" style:font-style-asian="italic" style:font-name-complex="Arial" style:font-style-complex="italic"/>
    </style:style>
    <style:style style:name="T11" style:family="text">
      <style:text-properties style:font-name="Futura Lt BT" fo:font-style="italic" style:font-style-asian="italic" style:font-name-complex="Arial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color="#000000" style:font-name="Futura Lt BT" fo:font-weight="bold" style:font-weight-asian="bold" style:font-name-complex="Arial"/>
    </style:style>
    <style:style style:name="T17" style:family="text">
      <style:text-properties fo:color="#000000" style:font-name="Futura Lt BT" fo:font-weight="bold" style:font-weight-asian="bold" style:font-name-complex="Arial" style:font-weight-complex="bold"/>
    </style:style>
    <style:style style:name="T18" style:family="text">
      <style:text-properties fo:color="#000000" style:font-name="Futura Lt BT" fo:font-weight="bold" officeooo:rsid="0002c24c" style:font-weight-asian="bold" style:font-name-complex="Arial" style:font-weight-complex="bold"/>
    </style:style>
    <style:style style:name="T19" style:family="text">
      <style:text-properties fo:color="#000000" style:font-name="Futura Lt BT" fo:font-weight="bold" officeooo:rsid="00042888" style:font-weight-asian="bold" style:font-name-complex="Arial" style:font-weight-complex="bold"/>
    </style:style>
    <style:style style:name="T20" style:family="text">
      <style:text-properties fo:color="#000000" style:font-name="Futura Lt BT" style:font-name-complex="Arial"/>
    </style:style>
    <style:style style:name="T21" style:family="text">
      <style:text-properties fo:color="#000000" style:font-name="Futura Lt BT" style:font-name-complex="Arial" style:font-style-complex="italic"/>
    </style:style>
    <style:style style:name="T22" style:family="text">
      <style:text-properties fo:color="#000000" style:font-name="Futura Lt BT" style:font-name-complex="Arial" style:font-weight-complex="bold"/>
    </style:style>
    <style:style style:name="T23" style:family="text">
      <style:text-properties fo:color="#000000" style:font-name="Futura Lt BT" fo:font-style="italic" style:font-style-asian="italic" style:font-name-complex="Arial"/>
    </style:style>
    <style:style style:name="T24" style:family="text">
      <style:text-properties fo:color="#000000" style:font-name="Futura Lt BT" fo:font-style="italic" style:font-style-asian="italic" style:font-name-complex="Arial" style:font-style-complex="italic"/>
    </style:style>
    <style:style style:name="T25" style:family="text">
      <style:text-properties fo:color="#000000" style:font-name="Futura Lt BT" fo:font-style="italic" style:font-style-asian="italic" style:font-name-complex="Arial" style:font-weight-complex="bold"/>
    </style:style>
    <style:style style:name="T26" style:family="text">
      <style:text-properties fo:color="#000000" style:font-name="Futura Lt BT" fo:font-style="italic" fo:font-weight="bold" style:font-style-asian="italic" style:font-weight-asian="bold" style:font-name-complex="Arial"/>
    </style:style>
    <style:style style:name="T27" style:family="text">
      <style:text-properties fo:color="#000000" style:font-name="Futura Lt BT" fo:font-size="14pt" style:font-size-asian="14pt" style:font-name-complex="Arial"/>
    </style:style>
    <style:style style:name="T28" style:family="text">
      <style:text-properties fo:color="#000000" style:font-name="Futura Lt BT" fo:font-size="14pt" fo:language="en" fo:country="GB" style:font-size-asian="14pt" style:font-name-complex="Arial"/>
    </style:style>
    <style:style style:name="T29" style:family="text">
      <style:text-properties fo:color="#000000" style:font-name="Futura Lt BT" fo:font-size="14pt" fo:font-weight="bold" style:font-size-asian="14pt" style:font-weight-asian="bold" style:font-name-complex="Arial"/>
    </style:style>
    <style:style style:name="T30" style:family="text">
      <style:text-properties fo:color="#000000" style:font-name="Futura Lt BT" fo:font-size="14pt" fo:font-weight="bold" style:font-size-asian="14pt" style:font-weight-asian="bold" style:font-name-complex="Arial" style:font-weight-complex="bold"/>
    </style:style>
    <style:style style:name="T31" style:family="text">
      <style:text-properties fo:color="#000000" style:font-name="Futura Lt BT" fo:font-size="14pt" fo:font-weight="normal" style:font-size-asian="14pt" style:font-weight-asian="normal" style:font-name-complex="Arial" style:font-weight-complex="normal"/>
    </style:style>
    <style:style style:name="T32" style:family="text">
      <style:text-properties fo:color="#000000" style:font-name="Futura Lt BT" fo:font-size="14pt" fo:font-weight="normal" officeooo:rsid="0002c24c" style:font-size-asian="14pt" style:font-weight-asian="normal" style:font-name-complex="Arial" style:font-weight-complex="normal"/>
    </style:style>
    <style:style style:name="T33" style:family="text">
      <style:text-properties fo:color="#000000" style:font-name="Futura Lt BT" fo:language="en" fo:country="GB" style:font-name-complex="Arial"/>
    </style:style>
    <style:style style:name="T34" style:family="text">
      <style:text-properties fo:color="#000000" style:font-name="Futura Lt BT" fo:language="en" fo:country="GB" fo:font-weight="bold" style:font-weight-asian="bold" style:font-name-complex="Arial" style:font-weight-complex="bold"/>
    </style:style>
    <style:style style:name="T35" style:family="text">
      <style:text-properties fo:color="#000000" style:font-name="Futura Lt BT" fo:language="en" fo:country="GB" fo:font-style="italic" style:font-style-asian="italic" style:font-name-complex="Arial"/>
    </style:style>
    <style:style style:name="T36" style:family="text">
      <style:text-properties fo:color="#000000" style:font-name="Futura Lt BT" fo:language="de" fo:country="DE" style:font-name-complex="Arial"/>
    </style:style>
    <style:style style:name="T37" style:family="text">
      <style:text-properties fo:color="#000000" style:font-name="Futura Lt BT" fo:language="de" fo:country="DE" fo:font-weight="bold" style:font-weight-asian="bold" style:font-name-complex="Arial" style:font-weight-complex="bold"/>
    </style:style>
    <style:style style:name="T38" style:family="text">
      <style:text-properties fo:color="#000000" style:font-name="Futura Lt BT" fo:language="de" fo:country="DE" fo:font-style="italic" style:font-style-asian="italic" style:font-name-complex="Arial"/>
    </style:style>
    <style:style style:name="T39" style:family="text">
      <style:text-properties fo:color="#000000" style:font-name="Futura Lt BT" fo:font-weight="normal" style:font-weight-asian="normal" style:font-name-complex="Arial" style:font-weight-complex="normal"/>
    </style:style>
    <style:style style:name="T40" style:family="text">
      <style:text-properties fo:color="#000000" style:font-name="Futura Lt BT" fo:font-weight="normal" officeooo:rsid="0002c24c" style:font-weight-asian="normal" style:font-name-complex="Arial" style:font-weight-complex="normal"/>
    </style:style>
    <style:style style:name="T41" style:family="text">
      <style:text-properties fo:color="#000000" style:font-name="Futura Lt BT" fo:font-weight="normal" officeooo:rsid="0003186a" style:font-weight-asian="normal" style:font-name-complex="Arial" style:font-weight-complex="normal"/>
    </style:style>
    <style:style style:name="T42" style:family="text">
      <style:text-properties fo:color="#000000" style:font-name="Wingdings 2"/>
    </style:style>
    <style:style style:name="T43" style:family="text">
      <style:text-properties fo:color="#000000" style:font-name="Wingdings 2" style:font-weight-complex="bold"/>
    </style:style>
    <style:style style:name="T44" style:family="text">
      <style:text-properties fo:color="#000000" style:text-position="super 58%" style:font-name="Futura Lt BT" fo:font-style="italic" style:font-style-asian="italic" style:font-name-complex="Arial"/>
    </style:style>
    <style:style style:name="T45" style:family="text">
      <style:text-properties fo:color="#000000" style:text-position="super 58%" style:font-name="Futura Lt BT" fo:language="de" fo:country="DE" fo:font-style="italic" style:font-style-asian="italic" style:font-name-complex="Arial"/>
    </style:style>
    <style:style style:name="T46" style:family="text">
      <style:text-properties fo:color="#000000" style:text-position="super 58%" style:font-name="Futura Lt BT" style:font-name-complex="Arial"/>
    </style:style>
    <style:style style:name="T47" style:family="text">
      <style:text-properties fo:text-transform="uppercase" fo:color="#000000" style:font-name="Futura Lt BT" fo:font-weight="bold" style:font-weight-asian="bold" style:font-name-complex="Arial"/>
    </style:style>
    <style:style style:name="T48" style:family="text">
      <style:text-properties fo:text-transform="uppercase" fo:color="#000000" style:font-name="Futura Lt BT" fo:font-weight="bold" style:font-weight-asian="bold" style:font-name-complex="Arial" style:font-weight-complex="bold"/>
    </style:style>
    <style:style style:name="T49" style:family="text">
      <style:text-properties fo:text-transform="uppercase" fo:color="#000000" style:font-name="Futura Lt BT" style:font-name-complex="Arial"/>
    </style:style>
    <style:style style:name="T50" style:family="text">
      <style:text-properties fo:text-transform="uppercase" fo:color="#000000" style:font-name="Futura Lt BT" fo:font-size="14pt" style:text-underline-style="solid" style:text-underline-width="auto" style:text-underline-color="font-color" style:font-size-asian="14pt" style:font-name-complex="Arial"/>
    </style:style>
    <style:style style:name="T51" style:family="text">
      <style:text-properties fo:text-transform="uppercase" fo:color="#000000" style:font-name="Futura Lt BT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52" style:family="text">
      <style:text-properties style:font-name="Wingdings 2" style:font-weight-complex="bold"/>
    </style:style>
    <style:style style:name="T53" style:family="text">
      <style:text-properties officeooo:rsid="0002c24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Expo, Déco, Cours, Performance</text:p>
      <text:p text:style-name="P70"/>
      <text:h text:style-name="P73" text:outline-level="9">ANNEE 201<text:span text:style-name="T53">6</text:span></text:h>
      <text:p text:style-name="P51"/>
      <text:list xml:id="list1788927273417004375" text:style-name="L16">
        <text:list-item>
          <text:p text:style-name="P52"><text:span text:style-name="T18">Animation périscolaire</text:span><text:span text:style-name="T40"> d'ateliers d'arts plastiques pour les écoles maternelles et primaires de la communauté de commune de le CIATE </text:span><text:span text:style-name="T41">toute l'année scolaire </text:span></text:p>
          <text:p text:style-name="P52"><text:span text:style-name="T40"/></text:p>
        </text:list-item>
        <text:list-item>
          <text:p text:style-name="P37"><text:span text:style-name="T14">Atelier de la Maison aux arbres</text:span> : création libre et intuitive <text:s/>en individuel ou collectif toute l'année.</text:p>
        </text:list-item>
      </text:list>
      <text:p text:style-name="P53"><text:span text:style-name="T40"/></text:p>
      <text:list xml:id="list114646584508768" text:continue-numbering="true" text:style-name="L16">
        <text:list-item>
          <text:p text:style-name="P52"><text:span text:style-name="T40">les 30 avril et et 01 mai </text:span><text:span text:style-name="T18">Salon du bien être de Bourganeuf </text:span><text:span text:style-name="T40">(23, Creuse) </text:span></text:p>
        </text:list-item>
      </text:list>
      <text:p text:style-name="P53"><text:span text:style-name="T40"/></text:p>
      <text:list xml:id="list114646285872089" text:continue-numbering="true" text:style-name="L16">
        <text:list-item>
          <text:p text:style-name="P54"><text:span text:style-name="T39">le 15 mai, exposition à l'</text:span><text:span text:style-name="T17">arboretum </text:span><text:span text:style-name="T19">du Lys</text:span><text:span text:style-name="T39"> <text:s/>(23, Creuse)</text:span></text:p>
        </text:list-item>
      </text:list>
      <text:p text:style-name="P55"><text:span text:style-name="T39"/></text:p>
      <text:list xml:id="list114647392932351" text:continue-numbering="true" text:style-name="L16">
        <text:list-item>
          <text:p text:style-name="P54"><text:span text:style-name="T39">le 5 juin </text:span><text:span text:style-name="T17">rencontre des arts au pays de Huriel</text:span><text:span text:style-name="T39"> (03, allier)</text:span></text:p>
        </text:list-item>
      </text:list>
      <text:p text:style-name="P56"><text:span text:style-name="T31"/></text:p>
      <text:p text:style-name="P57"><text:span text:style-name="T32"/></text:p>
      <text:p text:style-name="P2"/>
      <text:h text:style-name="P73" text:outline-level="9">ANNEE 2015</text:h>
      <text:p text:style-name="P2"/>
      <text:list xml:id="list1957556258989959192" text:style-name="L1">
        <text:list-item>
          <text:p text:style-name="P27"><text:span text:style-name="T14">Atelier de la Maison aux arbres</text:span> : création libre et intuitive <text:s/>en individuel ou collectif toute l'année.</text:p>
        </text:list-item>
      </text:list>
      <text:p text:style-name="P2"/>
      <text:list xml:id="list6374858478699838541" text:style-name="L2">
        <text:list-item>
          <text:p text:style-name="P38"><text:span text:style-name="T2">Les 2 et 3 mai 2015 au </text:span><text:span text:style-name="T8">salon bien être de Bourganeuf</text:span><text:span text:style-name="T2">. </text:span></text:p>
        </text:list-item>
      </text:list>
      <text:p text:style-name="P2">L'association Permaculture Créative présentera quelques œuvres de ses artistes ( Astrig Alyanakian et Cynthia Dalmais) , Cynthia animera une conférence sur la Permaculture </text:p>
      <text:p text:style-name="P2"/>
      <text:list xml:id="list8204706286702688273" text:style-name="L3">
        <text:list-item>
          <text:p text:style-name="P39"><text:span text:style-name="T2">Les 26 - 27 - 28 juin 2015 A St Moreil au </text:span><text:span text:style-name="T8">week-end du féminin</text:span></text:p>
        </text:list-item>
      </text:list>
      <text:p text:style-name="P2">Cynthia exposera ses œuvres.</text:p>
      <text:p text:style-name="P2"/>
      <text:h text:style-name="P72" text:outline-level="9">ANNEE 2014</text:h>
      <text:p text:style-name="P2"/>
      <text:p text:style-name="P25">Création de mon atelier à la Maison aux Arbres</text:p>
      <text:p text:style-name="P26">ATELIERS / COURS ARTS PLASTIQUES </text:p>
      <text:list xml:id="list7108902356988529962" text:style-name="L4">
        <text:list-item>
          <text:p text:style-name="P58"><text:span text:style-name="T2">De Février à Juin 2014, Atelier à L'</text:span><text:span text:style-name="T8">ECOLE DE LAVAVEIX LES MINES</text:span><text:span text:style-name="T2"> , Les éléments</text:span></text:p>
        </text:list-item>
        <text:list-item>
          <text:p text:style-name="P58"><text:span text:style-name="T2">Dés Octobre 2014 Ateliers d'expression libre et intuitive à </text:span><text:span text:style-name="T8">L'ATELIER De LA MAISON AUX ARBRES</text:span></text:p>
        </text:list-item>
      </text:list>
      <text:h text:style-name="P72" text:outline-level="9">ANNEE 2013</text:h>
      <text:list xml:id="list6716106531056187147" text:style-name="L5">
        <text:list-header>
          <text:p text:style-name="P67">Juin 2013 <text:s/>Cours Certifier de Permaculture de 72h, <text:s/>à la Goursaline, en Haute Vienne</text:p>
        </text:list-header>
        <text:list-item>
          <text:p text:style-name="P59"><text:soft-page-break/><text:span text:style-name="T2">Du 14 septembre au 11 novembre 2013 Exposition à la </text:span><text:span text:style-name="T8">GALERIE DE MASGOT</text:span><text:span text:style-name="T5">, ( Masgot 23)</text:span></text:p>
        </text:list-item>
        <text:list-item>
          <text:p text:style-name="P60">Du 15 au 18 aout 2013 Exposition en collectif à L'ABBAYE DE PREBENOIT </text:p>
        </text:list-item>
      </text:list>
      <text:h text:style-name="P72" text:outline-level="9">ANNEE 2012</text:h>
      <text:list xml:id="list3343479346511752536" text:style-name="L6">
        <text:list-header>
          <text:p text:style-name="P68">Janvier 2012 déménagement en Creuse – aménagement du lieu selon les principes de la permaculture – constructions, aménagements extérieurs</text:p>
        </text:list-header>
        <text:list-item>
          <text:p text:style-name="P61">7 décembre 2012 à février 2013 <text:span text:style-name="T14">VOLUP'THE </text:span><text:span text:style-name="T13">( AUBUSSON, 23)</text:span></text:p>
        </text:list-item>
      </text:list>
      <text:h text:style-name="P72" text:outline-level="9">ANNEE 2011</text:h>
      <text:p text:style-name="P2"/>
      <text:list xml:id="list2063469857243460866" text:style-name="L7">
        <text:list-item>
          <text:p text:style-name="P31">Du samedi 12 février 2011 au samedi 26 mars 2011 <text:s/><text:span text:style-name="T14">RESTAURANT LES MARRONNIERS</text:span> (st Sauveur de Montagut 07 ) </text:p>
          <text:p text:style-name="P31"/>
        </text:list-item>
        <text:list-item>
          <text:p text:style-name="P31">les 21 et 22 Mai 2011 <text:span text:style-name="T14">LES JOURNEE DU GLANEUR D'IMAGES</text:span> (st Julien du Gua 07 ) </text:p>
          <text:p text:style-name="P31"/>
        </text:list-item>
        <text:list-item>
          <text:p text:style-name="P28"><text:span text:style-name="T1">le 4 et le 5 JUIN 2011 porte ouverte de mon atelier, manifestation organisée par </text:span><text:span text:style-name="T6">D'ATELIER EN ATELIER</text:span><text:span text:style-name="T1"> (st Pierreville 07) </text:span><text:a xlink:type="simple" xlink:href="http://www.datelierenatelier.fr/artistes2.html" text:style-name="Internet_20_link" text:visited-style-name="Visited_20_Internet_20_Link"><text:span text:style-name="T1">http://www.datelierenatelier.fr/artistes2.html</text:span></text:a></text:p>
        </text:list-item>
      </text:list>
      <text:p text:style-name="P2"/>
      <text:h text:style-name="P72" text:outline-level="9">ANNEE 2010</text:h>
      <text:p text:style-name="P2"/>
      <text:list xml:id="list3611118713370803145" text:style-name="L8">
        <text:list-item>
          <text:p text:style-name="P32">Le 18 septembre <text:s/><text:span text:style-name="T14">FESTIVAL LE BRAME DU GENET</text:span> ( Salle des fetes de ST Michel de Boulogne 07)</text:p>
          <text:p text:style-name="P32"/>
        </text:list-item>
        <text:list-item>
          <text:p text:style-name="P32">Du jeudi 28 au dimanche 31 octobre 2010 <text:span text:style-name="T14">FESTIVAL INTERNATIONAL D'ART DE GLUIRAS</text:span>, présentation de corps et visages en aplats de couleur (Commune de Gluiras 07 )</text:p>
          <text:p text:style-name="P29"/>
        </text:list-item>
        <text:list-item>
          <text:p text:style-name="P29">Le 11 et le 12 Décembre porte ouverte de mon atelier, manifestation organisée par <text:span text:style-name="T14">D'ATELIER EN ATELIER</text:span> (st Pierreville 07)</text:p>
        </text:list-item>
      </text:list>
      <text:p text:style-name="P2"/>
      <text:p text:style-name="P2"/>
      <text:h text:style-name="P72" text:outline-level="9">ANNEE 2009</text:h>
      <text:p text:style-name="P2"/>
      <text:list xml:id="list604367678658687137" text:style-name="L9">
        <text:list-item>
          <text:p text:style-name="P62">Le 8 aout <text:span text:style-name="T14">BROCANTE, MARCHE D'ART ET D'ARTISANAT</text:span> <text:s/>(St Julien du Gua) présentation de visages en aplats de couleur</text:p>
        </text:list-item>
        <text:list-item>
          <text:p text:style-name="P33">Le 16 aout <text:span text:style-name="T14">BROCANTE</text:span> <text:s/>(col de Sarrasset, 07) présentation de visages en aplats de couleur</text:p>
          <text:p text:style-name="P33"/>
        </text:list-item>
        <text:list-item>
          <text:p text:style-name="P33">mi juin à mi septembre <text:span text:style-name="T14">CAMPING DE INTRES</text:span> (St Julien du Gua, Hameau de Intre, 07) exposition des craquelures et plissures</text:p>
        </text:list-item>
        <text:list-item>
          <text:p text:style-name="P62"><text:soft-page-break/>les 16 et 17 mai <text:span text:style-name="T14">FESTIVAL DU GLANEUR D'IMAGES</text:span> (St Julien du Gua, Hameau de la Pervenche, 07) exposition de peinture en collectif, exposition des craquelures et plissures</text:p>
        </text:list-item>
      </text:list>
      <text:h text:style-name="P72" text:outline-level="9">ANNEE 2008</text:h>
      <text:p text:style-name="P2"/>
      <text:p text:style-name="P2">Aout déménagement en Ardèche</text:p>
      <text:list xml:id="list6427554313901908801" text:style-name="L10">
        <text:list-item>
          <text:p text:style-name="P63">Du 26 au 30 novembre XIIIéme <text:span text:style-name="T14">RENCONTRES AUTOMNALES DE CHOMERAC</text:span> (Salle du Triolet, Chomérac, 07) exposition de peinture en collectif, présentation des aplats de couleur </text:p>
        </text:list-item>
        <text:list-item>
          <text:p text:style-name="P34">le 27 septembre <text:span text:style-name="T14">FESTIVAL LE BRAME DU GENET</text:span> (Hameau Greytus Ajoux 07) exposition des peintures corps et visages</text:p>
        </text:list-item>
        <text:list-item>
          <text:p text:style-name="P63">du 25 juin au 30 septembre <text:span text:style-name="T14">RESTAURANT LE 64</text:span> (Croix Rousse Lyon 69) exposition des abstraits plissures et craquelures</text:p>
        </text:list-item>
      </text:list>
      <text:h text:style-name="P72" text:outline-level="9">ANNEE 2007</text:h>
      <text:p text:style-name="P2"/>
      <text:p text:style-name="P25">Déménagement à Boulogne sur Mer</text:p>
      <text:list xml:id="list4540689368916239210" text:style-name="L11">
        <text:list-item>
          <text:p text:style-name="P65"><text:span text:style-name="T12">du 16 novembre au 30 novembre </text:span><text:span text:style-name="T15">GALERIE D'ART HONVEAULT</text:span><text:span text:style-name="T12"> au The Family's Boutique (Boulogne sur Mer; 62) exposition collective,les abstraits craquelures.</text:span></text:p>
        </text:list-item>
        <text:list-item>
          <text:p text:style-name="P35"><text:span text:style-name="T12">du 27 octobre au 19 novembre </text:span><text:span text:style-name="T15">AU TOT OU T'ART</text:span><text:span text:style-name="T12"> (Boulogne sur Mer; 62) exposition des peintures corps et visages</text:span></text:p>
        </text:list-item>
        <text:list-item>
          <text:p text:style-name="P65"><text:span text:style-name="T12">du 17 mars au 30 mai </text:span><text:span text:style-name="T15">LES FENETRES QUI PARLENT</text:span><text:span text:style-name="T12"> exposition des peintures corps et visages aux fenêtres de la rue de Kant et de la rue de Bretagne (Lille, 59)</text:span></text:p>
          <text:p text:style-name="P64"/>
        </text:list-item>
      </text:list>
      <text:h text:style-name="P72" text:outline-level="9">ANNEE 2006</text:h>
      <text:p text:style-name="P2"/>
      <text:p text:style-name="P25"><text:span text:style-name="lienorange"><text:span text:style-name="T13">Déménagement à Lille</text:span></text:span></text:p>
      <text:list xml:id="list4477731999818662112" text:style-name="L12">
        <text:list-item>
          <text:p text:style-name="P66"><text:span text:style-name="Strong_20_Emphasis"><text:span text:style-name="T4">octobre 2006</text:span></text:span><text:span text:style-name="Strong_20_Emphasis"><text:span text:style-name="T1"> </text:span></text:span><text:span text:style-name="T1">création d'une partie du décors du spectacle Another Way Now pour </text:span><text:span text:style-name="lienorange"><text:span text:style-name="T6">LA COMPAGNIE DES MERS DU NORD</text:span></text:span></text:p>
        </text:list-item>
        <text:list-item>
          <text:p text:style-name="P40"><text:span text:style-name="Strong_20_Emphasis"><text:span text:style-name="T4">juin</text:span></text:span><text:span text:style-name="T6"> </text:span><text:span text:style-name="Strong_20_Emphasis"><text:span text:style-name="T4">à septembre</text:span></text:span><text:span text:style-name="Strong_20_Emphasis"><text:span text:style-name="T1"> </text:span></text:span><text:span text:style-name="lienorange"><text:span text:style-name="T6">PETITES VITRINES DU JOKELSON</text:span></text:span><text:span text:style-name="T1"> (Dunkerque, 59) les abstraits: plissures et craquelure</text:span></text:p>
          <text:p text:style-name="P30"/>
          <text:p text:style-name="P41"/>
        </text:list-item>
      </text:list>
      <text:h text:style-name="P74" text:outline-level="9">ANNEE 2005</text:h>
      <text:list xml:id="list8670747237900768356" text:style-name="L13">
        <text:list-header>
          <text:p text:style-name="P43"/>
        </text:list-header>
        <text:list-item>
          <text:p text:style-name="P47"><text:span text:style-name="T2">18 mars au 3 avril </text:span><text:span text:style-name="T8">LES FENETRES QUI PARLENT</text:span><text:span text:style-name="T2"> </text:span><text:span text:style-name="T10">(Malo les Bains; Dunkerque, 59)</text:span></text:p>
          <text:p text:style-name="P36"/>
        </text:list-item>
        <text:list-item>
          <text:p text:style-name="P47"><text:span text:style-name="T2">Juin </text:span><text:span text:style-name="T8">CAFE L'IMAGINAIRE</text:span><text:span text:style-name="T2"> </text:span><text:span text:style-name="T10">(Lille, 59)</text:span></text:p>
          <text:p text:style-name="P36"><text:soft-page-break/></text:p>
        </text:list-item>
        <text:list-item>
          <text:p text:style-name="P47"><text:span text:style-name="T2">Juillet </text:span><text:span text:style-name="T8">KILIMANJADO</text:span><text:span text:style-name="T2">, </text:span><text:span text:style-name="T17"><text:s/></text:span><text:span text:style-name="T10">(Dunkerque, 59)</text:span><text:span text:style-name="T8"> </text:span><text:span text:style-name="T20">portraits acrylique</text:span></text:p>
          <text:p text:style-name="P44"/>
        </text:list-item>
        <text:list-item>
          <text:p text:style-name="P47"><text:span text:style-name="T20">21août au 3 septembre </text:span><text:span text:style-name="T17">FESTIVAL DES MINES D'OR</text:span><text:span text:style-name="T20">, ( </text:span><text:span text:style-name="T24">Martigné ferchaud</text:span><text:span text:style-name="T20">) décoration</text:span></text:p>
          <text:p text:style-name="P44"/>
        </text:list-item>
        <text:list-item>
          <text:p text:style-name="P47"><text:span text:style-name="T20">Septembre </text:span><text:span text:style-name="T17">ALLO BOBY ET LES 40 CABANES</text:span><text:span text:style-name="T20"> </text:span><text:span text:style-name="T10">(Dunkerque, 59)</text:span><text:span text:style-name="T8"> </text:span><text:span text:style-name="T2">création</text:span><text:span text:style-name="T8"> </text:span><text:span text:style-name="T20"><text:s/>d'une cabane</text:span></text:p>
        </text:list-item>
      </text:list>
      <text:p text:style-name="P2"/>
      <text:p text:style-name="P4"/>
      <text:h text:style-name="P72" text:outline-level="9">ANNEE 2004</text:h>
      <text:p text:style-name="P4"/>
      <text:p text:style-name="P4"/>
      <text:p text:style-name="P17">expositions </text:p>
      <text:p text:style-name="P17"/>
      <text:list xml:id="list4945265273346404284" text:style-name="L14">
        <text:list-item>
          <text:p text:style-name="P48"><text:span text:style-name="T20">Décembre2003 à mars 2004; </text:span><text:span text:style-name="T17">LE ZATAPASTA</text:span><text:span text:style-name="T20"> bar, restaurant </text:span><text:span text:style-name="T23">(Dunkerque, 59) <text:s/></text:span><text:span text:style-name="T20">portraits et nus acrylique</text:span></text:p>
          <text:p text:style-name="P45"/>
        </text:list-item>
        <text:list-item>
          <text:p text:style-name="P48"><text:span text:style-name="T2">Du 3 au 29 mars <text:s/></text:span><text:span text:style-name="T8">LE JOKELSON</text:span><text:span text:style-name="T2"> </text:span><text:span text:style-name="T23">(Dunkerque, 59) <text:s/></text:span><text:span text:style-name="T20">portraits acrylique Performance collective peinture et musique durant le vernissage</text:span></text:p>
          <text:p text:style-name="P45"/>
        </text:list-item>
        <text:list-item>
          <text:p text:style-name="P48"><text:span text:style-name="T2">Du 3 au 18 avril <text:s/></text:span><text:span text:style-name="T8">BIENNALE D'ART DE MALO</text:span><text:span text:style-name="T2"> </text:span><text:span text:style-name="T23">(Dunkerque, 59) <text:s/></text:span><text:span text:style-name="T20">portraits acrylique</text:span></text:p>
          <text:p text:style-name="P45"/>
        </text:list-item>
        <text:list-item>
          <text:p text:style-name="P48"><text:span text:style-name="T2">Membre de </text:span><text:span text:style-name="T8">ASSOCIATION KAVALK'ART</text:span><text:span text:style-name="T2"> </text:span><text:span text:style-name="T23">(Dunkerque, 59) <text:s/></text:span><text:span text:style-name="T2">qui organise le </text:span><text:span text:style-name="T8">FESTIVAL PASSERELLE</text:span><text:span text:style-name="T2"> (14, 15, 16 avril) à vocation pluridisciplinaire.</text:span></text:p>
          <text:p text:style-name="P48"><text:span text:style-name="T2">exposition de </text:span><text:span text:style-name="T20">portraits acrylique à la bibliothèque universitaire du14 avril au 4 mai </text:span></text:p>
          <text:p text:style-name="P45">animation d'un atelier d'art plastique avec des enfants du méridien le 14 avril </text:p>
          <text:p text:style-name="P45"/>
        </text:list-item>
        <text:list-item>
          <text:p text:style-name="P48"><text:span text:style-name="T2">Du 3 au 29 mai <text:s/></text:span><text:span text:style-name="T8">CHEZ LEON </text:span><text:span text:style-name="T23">(Dunkerque, 59) <text:s/></text:span><text:span text:style-name="T20">portraits acrylique, Performance collective pluridisciplinaire (musique, chant, peinture, lecture de textes durant le vernissage</text:span></text:p>
          <text:p text:style-name="P45"/>
        </text:list-item>
        <text:list-item>
          <text:p text:style-name="P48"><text:span text:style-name="T20">Du 24 mai au 4 juin </text:span><text:span text:style-name="T17">MAIRIE DE MALO LES BAINS </text:span><text:span text:style-name="T23">(Dunkerque, 59)</text:span><text:span text:style-name="T20">, portraits et plantes acrylique</text:span></text:p>
          <text:p text:style-name="P45"/>
        </text:list-item>
        <text:list-item>
          <text:p text:style-name="P48"><text:span text:style-name="T20">Du 14 juin au 15 juillet 2004 </text:span><text:span text:style-name="T48">crédit du nord</text:span><text:span text:style-name="T17"> </text:span><text:span text:style-name="T20">de Malo les Bains </text:span><text:span text:style-name="T23">(Dunkerque, 59)</text:span><text:span text:style-name="T20">, portraits acrylique</text:span></text:p>
          <text:p text:style-name="P45"/>
        </text:list-item>
        <text:list-item>
          <text:p text:style-name="P48"><text:span text:style-name="T20">Le 2 octobre </text:span><text:span text:style-name="T17">CULTURE POUR TOUS </text:span><text:span text:style-name="T24">(Petite Synthe, 59) </text:span><text:span text:style-name="T20">portraits acrylique</text:span></text:p>
          <text:p text:style-name="P45"/>
        </text:list-item>
        <text:list-item>
          <text:p text:style-name="P48"><text:span text:style-name="T2">Le 30, 31 octobre </text:span><text:span text:style-name="T8">A'TOUT JEUNE </text:span><text:span text:style-name="T2">à l'atelier culture</text:span><text:span text:style-name="T8">, </text:span><text:span text:style-name="T10">(Dunkerque, 59)</text:span><text:span text:style-name="T8"> </text:span><text:span text:style-name="T20">portraits acrylique</text:span></text:p>
          <text:p text:style-name="P45"/>
        </text:list-item>
        <text:list-item>
          <text:p text:style-name="P48"><text:span text:style-name="T20">Du 5 novembre au 4 décembre </text:span><text:span text:style-name="T17">au KILIMANJARO. </text:span><text:span text:style-name="T10">(Dunkerque, 59)</text:span><text:span text:style-name="T8"> </text:span><text:span text:style-name="T20">portraits acrylique</text:span></text:p>
        </text:list-item>
      </text:list>
      <text:p text:style-name="P9"/>
      <text:p text:style-name="P9"/>
      <text:h text:style-name="P72" text:outline-level="9">ANNEE 2003</text:h>
      <text:p text:style-name="P4"/>
      <text:p text:style-name="P4"/>
      <text:p text:style-name="P17">expositions </text:p>
      <text:list xml:id="list5237974323934443360" text:style-name="L15">
        <text:list-header>
          <text:p text:style-name="P42"><text:soft-page-break/></text:p>
        </text:list-header>
        <text:list-item>
          <text:p text:style-name="P49"><text:span text:style-name="T20">Décembre 2003 à mars 2004 <text:s/></text:span><text:span text:style-name="T17">LE ZATAPASTA</text:span><text:span text:style-name="T20"> <text:s/>bar, restaurant </text:span><text:span text:style-name="T23">(Dunkerque, 59) <text:s/></text:span><text:span text:style-name="T20">portraits acrylique</text:span></text:p>
        </text:list-item>
      </text:list>
      <text:p text:style-name="P9"/>
      <text:p text:style-name="P9">Aout Déménagement à Dunkerque</text:p>
      <text:list xml:id="list114646392068262" text:continue-numbering="true" text:style-name="L15">
        <text:list-header>
          <text:p text:style-name="P46"/>
        </text:list-header>
        <text:list-item>
          <text:p text:style-name="P49"><text:span text:style-name="T20">Du 10 février au 7 mars ; </text:span><text:span text:style-name="T17">ESPACE BORIS VIAN</text:span><text:span text:style-name="T20"> centre socioculturel </text:span><text:span text:style-name="T23">(st Etienne, 42) </text:span><text:span text:style-name="T20">portraits acrylique</text:span></text:p>
        </text:list-item>
      </text:list>
      <text:p text:style-name="P9"/>
      <text:p text:style-name="P17">FESTIVAL :</text:p>
      <text:p text:style-name="P17"/>
      <text:p text:style-name="Standard"><text:span text:style-name="T20">Du 1 juillet au 4 août : </text:span><text:span text:style-name="T17">PALEO FESTIVAL DE NYON</text:span><text:span text:style-name="T20"> </text:span><text:span text:style-name="T23">(Suisse)</text:span><text:span text:style-name="T20">, équipe décoration camping</text:span></text:p>
      <text:p text:style-name="P9"/>
      <text:p text:style-name="P17">Formation :</text:p>
      <text:p text:style-name="P9"/>
      <text:p text:style-name="Standard"><text:span text:style-name="T17">APP Infographie au GRETTA</text:span><text:span text:style-name="T20"> de Vénissieux du 18 février 2003 au 18 juin 2003</text:span></text:p>
      <text:p text:style-name="Standard"><text:span text:style-name="T33">Photoshop, Illustrator, XPress</text:span><text:span text:style-name="T28">. </text:span></text:p>
      <text:p text:style-name="P6"/>
      <text:p text:style-name="P9"/>
      <text:p text:style-name="P9"/>
      <text:p text:style-name="P22">ANNEE 2002</text:p>
      <text:p text:style-name="P4"/>
      <text:p text:style-name="P4"/>
      <text:p text:style-name="Standard"><text:span text:style-name="T42"></text:span><text:span text:style-name="T20"> </text:span><text:span text:style-name="T17"><text:s/>ATELIER AVEC ART INDEPENDANT</text:span></text:p>
      <text:p text:style-name="Standard"><text:span text:style-name="T20">25 cours de la république <text:s/>-69100- </text:span><text:span text:style-name="T23">VILLEURBANNE</text:span></text:p>
      <text:p text:style-name="P9">tel : 04 78 03 52 69</text:p>
      <text:p text:style-name="P9">métro république</text:p>
      <text:p text:style-name="P9"/>
      <text:p text:style-name="P20">Exposition avec des associations :</text:p>
      <text:h text:style-name="P71" text:outline-level="2"/>
      <text:p text:style-name="Standard"><text:span text:style-name="T2">- Du 1 mars au 19 avril ; </text:span><text:span text:style-name="T8">SIGNAL</text:span><text:span text:style-name="T2">; </text:span><text:span text:style-name="T9">(Limoge)</text:span><text:span text:style-name="T2"> <text:s/>exposition performance durant les concerts du premier mars au Caf’teur</text:span></text:p>
      <text:p text:style-name="P13"/>
      <text:p text:style-name="P17">Exposition dans des cafés, bar, restaurants...</text:p>
      <text:p text:style-name="P13"/>
      <text:p text:style-name="Standard"><text:span text:style-name="T20">- Du 5 février au 5 mars ; </text:span><text:span text:style-name="T17">LA BELLE EQUIPE</text:span><text:span text:style-name="T20"> </text:span><text:span text:style-name="T23">(Lyon 1er) </text:span><text:span text:style-name="T20">; exposition en collectif avec art indépendant. Le 21 février <text:s/>vernissage, projection, performance, mix</text:span></text:p>
      <text:p text:style-name="Standard"><text:span text:style-name="T20">- Avril mai, </text:span><text:span text:style-name="T17">LE BARAZIC</text:span><text:span text:style-name="T20">, </text:span><text:span text:style-name="T23">(Salins les Bains, Jura ) </text:span><text:span text:style-name="T20">; portraits</text:span></text:p>
      <text:p text:style-name="Standard"><text:span text:style-name="T20">- Du 28 septembre au 31novembre ; </text:span><text:span text:style-name="T17">BARAZIC</text:span><text:span text:style-name="T20">, </text:span><text:span text:style-name="T23">(Salins les Bains, Jura ) </text:span><text:span text:style-name="T20">portraits</text:span></text:p>
      <text:p text:style-name="P21"/>
      <text:p text:style-name="P17">Autre lieu d’exposition:</text:p>
      <text:p text:style-name="P13"/>
      <text:p text:style-name="Standard"><text:span text:style-name="T20">- Du 8 février au 8 mars ; </text:span><text:span text:style-name="T17">LA TERRASSIERE</text:span><text:span text:style-name="T20"> Maison de retraite </text:span><text:span text:style-name="T23">(Genève, suisse) <text:s/></text:span><text:span text:style-name="T20">portraits acrylique</text:span></text:p>
      <text:p text:style-name="Standard"><text:span text:style-name="T20">- Du 21 au 28 mars ; </text:span><text:span text:style-name="T17">CCO</text:span><text:span text:style-name="T20">, </text:span><text:span text:style-name="T17">théât’réalité caravane du monde</text:span><text:span text:style-name="T20"> ; </text:span><text:span text:style-name="T23">(Villeurbanne)</text:span><text:span text:style-name="T20"> exposition en collectif avec art indépendant création de diapositives et de la musique accompagnant la projection</text:span></text:p>
      <text:p text:style-name="Standard"><text:span text:style-name="T20">- Le 24 mai ; </text:span><text:span text:style-name="T17">ATELIER ART INDEPENDANT</text:span><text:span text:style-name="T20"> ; </text:span><text:span text:style-name="T23">(Villeurbanne) </text:span><text:span text:style-name="T20">exposition du</text:span><text:span text:style-name="T23"> </text:span><text:span text:style-name="T20">collectif, théâtre, concerts</text:span></text:p>
      <text:p text:style-name="Standard"><text:span text:style-name="T20">- Du 27 mai au 22 juin, </text:span><text:span text:style-name="T17">GALERIE 47</text:span><text:span text:style-name="T20">, MJC </text:span><text:span text:style-name="T23">(St Just Lyon), </text:span><text:span text:style-name="T21">cours aux enfants de la MJC.</text:span></text:p>
      <text:p text:style-name="Standard"><text:soft-page-break/><text:span text:style-name="T20">- Du 7 septembre au 27 septembre ; </text:span><text:span text:style-name="T17">SALLE DES RANCY MAISON POUR TOUS</text:span><text:span text:style-name="T20">, (</text:span><text:span text:style-name="T23">Lyon 3</text:span><text:span text:style-name="T20"> ) exposition</text:span></text:p>
      <text:p text:style-name="Standard"><text:span text:style-name="T20">- Le 19 octobre ; CCO, </text:span><text:span text:style-name="T23">(Villeurbanne) </text:span><text:span text:style-name="T20">performance avec art indépendant dans le cadre de parole sur place</text:span></text:p>
      <text:p text:style-name="Standard"><text:span text:style-name="T20">- Du 8 novembre au 31 décembre ; </text:span><text:span text:style-name="T17">LE MOULIN DE BRAINANS</text:span><text:span text:style-name="T20">, </text:span><text:span text:style-name="T23">(Brainans, jura )</text:span><text:span text:style-name="T20"> exposition de peinture</text:span><text:span text:style-name="T23"> </text:span></text:p>
      <text:p text:style-name="P9"/>
      <text:p text:style-name="P17">FESTIVAL :</text:p>
      <text:p text:style-name="P4"/>
      <text:p text:style-name="Standard"><text:span text:style-name="T20">- Du 2 juillet au 5 août : </text:span><text:span text:style-name="T17">PALEO FESTIVAL DE NYON</text:span><text:span text:style-name="T20"> </text:span><text:span text:style-name="T23">(Suisse)</text:span><text:span text:style-name="T20">, équipe décoration camping</text:span></text:p>
      <text:p text:style-name="P9"/>
      <text:p text:style-name="P17"/>
      <text:p text:style-name="P17">DIVERSES PRATIQUES ARTISTIQUES :</text:p>
      <text:p text:style-name="P4"/>
      <text:p text:style-name="Standard"><text:span text:style-name="T20">- </text:span><text:span text:style-name="T17">SIGNAL </text:span><text:span text:style-name="T23">(Limoge 87 ) </text:span></text:p>
      <text:p text:style-name="P24">création d’affiche et de flyers pour l’annonce des spectacles au Caf’teur </text:p>
      <text:list xml:id="list1786147289764201793" text:style-name="WW8Num16">
        <text:list-item>
          <text:p text:style-name="P50"><text:span text:style-name="T20">Janvier février </text:span><text:span text:style-name="T17">EMPAD « LA VIGIE DES MONTS D’OR</text:span><text:span text:style-name="T20"> » (</text:span><text:span text:style-name="T23">Limonest (69)</text:span><text:span text:style-name="T20"> Cours <text:s/>à des personnes âgées dans une maison de retraite médicalisée</text:span></text:p>
        </text:list-item>
      </text:list>
      <text:p text:style-name="P9"/>
      <text:p text:style-name="P22">ANNEE 2001</text:p>
      <text:p text:style-name="P9"/>
      <text:p text:style-name="P9"/>
      <text:p text:style-name="Standard"><text:span text:style-name="T42"></text:span><text:span text:style-name="T20"> <text:s/></text:span><text:span text:style-name="T17">ATELIER <text:s/>A L’ACADEMIE DE LA CONTRE KULTUR</text:span></text:p>
      <text:p text:style-name="P9">Association d’artistes (de janvier à septembre )  </text:p>
      <text:p text:style-name="Standard"><text:span text:style-name="T20">2 rue de Montribloud <text:s/>- 69610 </text:span><text:span text:style-name="T23">- TASSIN LA DEMI-LUNE</text:span></text:p>
      <text:p text:style-name="P9">tel : 04/78/83/91/29</text:p>
      <text:p text:style-name="P9"/>
      <text:p text:style-name="Standard"><text:span text:style-name="T42"></text:span><text:span text:style-name="T20"> </text:span><text:span text:style-name="T17">ATELIER AVEC ART INDEPENDANT</text:span><text:span text:style-name="T20"> </text:span></text:p>
      <text:h text:style-name="P75" text:outline-level="8">Collectif d’artistes (à partir de novembre)</text:h>
      <text:p text:style-name="Standard"><text:span text:style-name="T20">25 cours de la république <text:s/>-69100- </text:span><text:span text:style-name="T23">VILLEURBANNE</text:span></text:p>
      <text:p text:style-name="P9">tel : 04 78 03 52 69</text:p>
      <text:p text:style-name="P17">exposition avec des associations :</text:p>
      <text:p text:style-name="P13"/>
      <text:p text:style-name="Standard"><text:span text:style-name="T42"></text:span><text:span text:style-name="T36"> </text:span><text:span text:style-name="T37">BALBUZ’ART</text:span><text:span text:style-name="T38"> ( lyon 1</text:span><text:span text:style-name="T45">er</text:span><text:span text:style-name="T38">)</text:span></text:p>
      <text:p text:style-name="P9">Dépôt vente permanent d’objets décores, bijoux fantaisie, tableaux</text:p>
      <text:p text:style-name="P9">activité de dessin peinture modelage aux enfants de balbuz’art </text:p>
      <text:p text:style-name="P15"/>
      <text:p text:style-name="Standard"><text:span text:style-name="T42"></text:span><text:span text:style-name="T20"> </text:span><text:span text:style-name="T17">ATELIER L’OEIL DE BOEUF</text:span><text:span text:style-name="T20"> </text:span><text:span text:style-name="T23">(Lyon 4eme)</text:span></text:p>
      <text:p text:style-name="Standard"><text:span text:style-name="T20">- Du 5 mars au 14 mars : CONDITION DES SOIES </text:span><text:span text:style-name="T23">(Lyon 1</text:span><text:span text:style-name="T44">er</text:span><text:span text:style-name="T23">)</text:span></text:p>
      <text:p text:style-name="P9">exposition en collectif</text:p>
      <text:p text:style-name="P9"><text:s/>- Les 14 et 21 mars création de peinture avec les enfants de la condition des soies dans le but de leur faire partager notre passion à l’atelier l’œil de bœuf </text:p>
      <text:p text:style-name="P9"><text:s/>- Le 28 mars : exposition vernissage des peintures réalisées avec les enfants à l’atelier l’œil de bœuf  </text:p>
      <text:p text:style-name="P9"/>
      <text:p text:style-name="Standard"><text:span text:style-name="T42"></text:span><text:span text:style-name="T20"> </text:span><text:span text:style-name="T17">SOLID’ARTE</text:span><text:span text:style-name="T20"> : le 20 juin ; LA BELLE EQUIPE (</text:span><text:span text:style-name="T23">Lyon 1</text:span><text:span text:style-name="T44">er</text:span><text:span text:style-name="T23">) </text:span><text:span text:style-name="T20">; conseil d’artiste de solid’arte, expo (Cynthia, Viviane) <text:s/>concert performance</text:span></text:p>
      <text:p text:style-name="P9"/>
      <text:p text:style-name="Standard"><text:span text:style-name="T42"></text:span><text:span text:style-name="T20"> </text:span><text:span text:style-name="T17">ACADEMIE DE LA CONTRE KULTURE</text:span><text:span text:style-name="T20"> </text:span><text:span text:style-name="T23">(Tassin La demi-Lune, 69)</text:span><text:span text:style-name="T20"> ; </text:span></text:p>
      <text:p text:style-name="P9">Le 22 et 23 juin ; concert performance projection</text:p>
      <text:p text:style-name="P7"/>
      <text:p text:style-name="P17"><text:soft-page-break/>Exposition dans des cafés, bar, restaurants...</text:p>
      <text:p text:style-name="P9"/>
      <text:p text:style-name="Standard"><text:span text:style-name="T20">- Du 19 juin <text:s/>au 19 juillet : </text:span><text:span text:style-name="T17">LA BELLE EQUIPE</text:span><text:span text:style-name="T20"> ; </text:span><text:span text:style-name="T23">( Lyon 1</text:span><text:span text:style-name="T44">er </text:span><text:span text:style-name="T23">) </text:span></text:p>
      <text:p text:style-name="P9">exposition en collectif avec Viviane Sermonat ( vernissage musical le 21/06)</text:p>
      <text:p text:style-name="P4"/>
      <text:p text:style-name="P17">Autre lieu d’exposition:</text:p>
      <text:p text:style-name="P4"/>
      <text:p text:style-name="Standard"><text:span text:style-name="T30">- + / - 2N</text:span><text:span text:style-name="T17"> </text:span><text:span text:style-name="T20">; </text:span><text:span text:style-name="T23">(Bourg en Bresse 01) </text:span><text:span text:style-name="T20">magasin de disque ; piercing ; studio d’enregistrement</text:span></text:p>
      <text:p text:style-name="P23">Janvier à avril dépôt vente d’objets décorés et bijoux fantaisie </text:p>
      <text:p text:style-name="P23">Janvier : peinture murale à la laque glycéro</text:p>
      <text:p text:style-name="P23">Du 17 février au 29 mars ; exposition de peinture</text:p>
      <text:p text:style-name="Standard"><text:span text:style-name="T20">- Du 15 janvier au 15 février ; </text:span><text:span text:style-name="T17">LE PROGRES</text:span><text:span text:style-name="T20"> </text:span><text:span text:style-name="T23">(Oullins 69) </text:span><text:span text:style-name="T20">« corps, visage et végétal »</text:span></text:p>
      <text:p text:style-name="Standard"><text:span text:style-name="T20">- Du 3 mai au 13 juin : </text:span><text:span text:style-name="T17">HOTEL DES CONGRES</text:span><text:span text:style-name="T20"> ; </text:span><text:span text:style-name="T23">(Villeurbanne 69 ) </text:span><text:span text:style-name="T20"><text:s/>«visages »</text:span></text:p>
      <text:p text:style-name="Standard"><text:span text:style-name="T20">- Du 8 octobre au 8 novembre : </text:span><text:span text:style-name="T17">LA VILLA FLORENTINE</text:span><text:span text:style-name="T20"> </text:span><text:span text:style-name="T23">(Lyon 5ème)</text:span><text:span text:style-name="T20"> « corps et visage »</text:span></text:p>
      <text:p text:style-name="Standard"><text:span text:style-name="T20">- Le 27 octobre : CCO, </text:span><text:span text:style-name="T17">PAROLE SUR PLACE</text:span><text:span text:style-name="T20"> ; </text:span><text:span text:style-name="T23">(Villeurbanne 69)</text:span><text:span text:style-name="T20"> exposition en collectif et performance avec art indépendant</text:span></text:p>
      <text:p text:style-name="Standard"><text:span text:style-name="T20">- Le 27 et 28 octobre : </text:span><text:span text:style-name="T17">SALLE DES FETE</text:span><text:span text:style-name="T20"> ; </text:span><text:span text:style-name="T23">( Sathonay camps, 69) </text:span><text:span text:style-name="T20">exposition en collectif</text:span></text:p>
      <text:p text:style-name="Standard"><text:span text:style-name="T20">- Le 10 novembre : </text:span><text:span text:style-name="T17">ATELIER D’ART INDEPENDANT</text:span><text:span text:style-name="T20"> ; ( </text:span><text:span text:style-name="T23">Villeurbanne 69) </text:span><text:span text:style-name="T20">exposition en collectif des artistes de l’atelier </text:span></text:p>
      <text:p text:style-name="Standard"><text:span text:style-name="T20">- le 1 décembre : </text:span><text:span text:style-name="T17">FORUM DES ARTS</text:span><text:span text:style-name="T23"> ,(Villeurbanne 69)</text:span></text:p>
      <text:p text:style-name="P9">marche d’art et artisanat , stand avec art indépendant</text:p>
      <text:p text:style-name="Standard"><text:span text:style-name="T20">- Le 15 décembre : </text:span><text:span text:style-name="T17">SALLE VICTOR HUGO</text:span><text:span text:style-name="T20"> ; </text:span><text:span text:style-name="T23">(Sathonay Camps 69)</text:span></text:p>
      <text:p text:style-name="P9">peinture, objets, bijoux, de Cynthia et textes de Bérénice Meinsohn <text:s/></text:p>
      <text:p text:style-name="P9"/>
      <text:p text:style-name="P17">GALERIE :</text:p>
      <text:p text:style-name="P4"/>
      <text:p text:style-name="Standard"><text:span text:style-name="T20">- Du 20 août au 30 septembre : </text:span><text:span text:style-name="T17">ESPACE <text:s/>151</text:span><text:span text:style-name="T20"> ; </text:span><text:span text:style-name="T23">( Marsanne ; <text:s/>26)</text:span></text:p>
      <text:p text:style-name="P4"/>
      <text:p text:style-name="P17">FESTIVAL :</text:p>
      <text:p text:style-name="P4"/>
      <text:p text:style-name="Standard"><text:span text:style-name="T20">- Du 2 juillet au 5 août : </text:span><text:span text:style-name="T17">PALEO FESTIVAL DE NYON</text:span><text:span text:style-name="T20"> </text:span><text:span text:style-name="T23">(Suisse)</text:span><text:span text:style-name="T20"> </text:span></text:p>
      <text:p text:style-name="P9">équipe décoration camping</text:p>
      <text:p text:style-name="Standard"><text:span text:style-name="T20">réalisation d’affiches pour l’annonce de concerts de la scène </text:span><text:span text:style-name="T49">f.m.r</text:span><text:span text:style-name="T20">. (camping)</text:span></text:p>
      <text:p text:style-name="Standard"><text:span text:style-name="T20">- Du 7 août au 14 août : </text:span><text:span text:style-name="T17">ART SUR STOCK FESTIVAL</text:span></text:p>
      <text:p text:style-name="Standard"><text:span text:style-name="T23">(Source du Lison ; jura)</text:span><text:span text:style-name="T20"> équipe décoration</text:span></text:p>
      <text:p text:style-name="P15"/>
      <text:p text:style-name="P8">DIVERSES PRATIQUES ARTISTIQUES :</text:p>
      <text:p text:style-name="P4"/>
      <text:p text:style-name="Standard"><text:span text:style-name="T20">- Février, mars : </text:span><text:span text:style-name="T17">TYPOLOGIK’SOUND</text:span><text:span text:style-name="T20"> </text:span><text:span text:style-name="T23">(Lyon 69) </text:span></text:p>
      <text:p text:style-name="P9">création de deux tentures décoratives </text:p>
      <text:p text:style-name="Standard"><text:span text:style-name="T20">- Décembre : </text:span><text:span text:style-name="T17">SIGNAL</text:span><text:span text:style-name="T20"> </text:span><text:span text:style-name="T23">(Limoge 87 ) </text:span></text:p>
      <text:p text:style-name="P9">création du logo de l’association et d’affiches</text:p>
      <text:p text:style-name="P9"/>
      <text:p text:style-name="P9"/>
      <text:h text:style-name="P77" text:outline-level="7">ANNEE 2000</text:h>
      <text:p text:style-name="P10"/>
      <text:p text:style-name="P10"/>
      <text:p text:style-name="P18">exposition avec des associations :</text:p>
      <text:p text:style-name="P14"/>
      <text:p text:style-name="P1"><text:span text:style-name="T42"></text:span><text:span text:style-name="T20"> </text:span><text:span text:style-name="T17">L'AGORA</text:span><text:span text:style-name="T20"> tête d'or </text:span><text:span text:style-name="T23">(Lyon 6ème )</text:span></text:p>
      <text:p text:style-name="P10">- du 4 au 24 mars ; « corps et visages »</text:p>
      <text:p text:style-name="P1"><text:soft-page-break/><text:span text:style-name="T42"></text:span><text:span text:style-name="T20"> </text:span><text:span text:style-name="T17">BALBUZ'ART</text:span><text:span text:style-name="T20"> </text:span><text:span text:style-name="T23">(Lyon 1er )</text:span><text:span text:style-name="T20"> dépôt vente permanent d'objets décorés, bijoux, tableaux et exposition</text:span></text:p>
      <text:p text:style-name="P10">- du 7 au 15 avril ; « monde fantastique »</text:p>
      <text:p text:style-name="P10">- du 5 au 13 mai ; « corps et visages », aplats de couleur</text:p>
      <text:p text:style-name="P10">- du 20 au 3 octobre ; « corps et visages », aplats de couleur</text:p>
      <text:p text:style-name="P1"><text:span text:style-name="T42"></text:span><text:span text:style-name="T33"> </text:span><text:span text:style-name="T34">NEW EDEN PRESS</text:span><text:span text:style-name="T33"> </text:span><text:span text:style-name="T35">(Lyon 1er )</text:span></text:p>
      <text:p text:style-name="P10">- le 5 juin ; expo en collectif à la CASA OKUPADA</text:p>
      <text:p text:style-name="P1"><text:span text:style-name="T42"></text:span><text:span text:style-name="T20"> </text:span><text:span text:style-name="T17">ACADEMIE DE LA CONTRE KULTUR </text:span><text:span text:style-name="T23">(Tassin la demi-lune)</text:span></text:p>
      <text:p text:style-name="P10">- du 16 juin au 17 juillet ; exposition en collectif</text:p>
      <text:p text:style-name="P1"><text:span text:style-name="T42"></text:span><text:span text:style-name="T36"> </text:span><text:span text:style-name="T37">SOLID’ARTE</text:span><text:span text:style-name="T36"> </text:span><text:span text:style-name="T38">(Lyon 1</text:span><text:span text:style-name="T45">er</text:span><text:span text:style-name="T38"> )</text:span></text:p>
      <text:p text:style-name="P10">- du 9 au 12 novembre ; SALON « LES AUTOMNALES » à EUREXPO <text:s/>exposition en collectif</text:p>
      <text:p text:style-name="P1"><text:span text:style-name="T42"></text:span><text:span text:style-name="T36"> </text:span><text:span text:style-name="T37">KAFE MYSIK </text:span><text:span text:style-name="T38">(Lyon 1</text:span><text:span text:style-name="T45">er</text:span><text:span text:style-name="T38"> )</text:span></text:p>
      <text:p text:style-name="P10">-du 21 novembre au 21 décembre ; «  corps et visages » </text:p>
      <text:p text:style-name="P5"/>
      <text:p text:style-name="P1"><text:span text:style-name="T50">E</text:span><text:span text:style-name="T51">xposition dans des cafés, bar, restaurants...</text:span></text:p>
      <text:p text:style-name="P14"/>
      <text:p text:style-name="P1"><text:span text:style-name="T20">- Du 21 janvier au 3 mars ; </text:span><text:span text:style-name="T17">L'ARROSOIR</text:span><text:span text:style-name="T20"> </text:span><text:span text:style-name="T23">(Lyon 1er )</text:span><text:span text:style-name="T20"> «la danse » et «monde fantastique ».</text:span></text:p>
      <text:p text:style-name="P1"><text:span text:style-name="T20">- Du 22 février à fin octobre 2000 ; </text:span><text:span text:style-name="T17">LE CROIX ROUSSIEN </text:span><text:span text:style-name="T23">(Lyon 4ème )</text:span><text:span text:style-name="T20"> « les pastels »</text:span></text:p>
      <text:p text:style-name="P1"><text:span text:style-name="T20">- Du 26 juin au 17 juillet ; </text:span><text:span text:style-name="T17">L'ANTREPARENTHESE</text:span><text:span text:style-name="T20"> </text:span><text:span text:style-name="T23">(Villeurbanne )</text:span><text:span text:style-name="T20"> « corps &amp; visages » </text:span></text:p>
      <text:p text:style-name="P10"/>
      <text:p text:style-name="P18">Autre :</text:p>
      <text:p text:style-name="P10"/>
      <text:p text:style-name="P1"><text:span text:style-name="T20">- Du 17 janvier au 18 février ; </text:span><text:span text:style-name="T17">CENTRE MEDICAL SEVIGNE</text:span><text:span text:style-name="T20"> </text:span><text:span text:style-name="T23">(Lyon 3ème)</text:span><text:span text:style-name="T20"> "corps &amp; visages et les pastels "</text:span></text:p>
      <text:p text:style-name="P1"><text:span text:style-name="T20">- Du 28 février au 12 mars ; </text:span><text:span text:style-name="T17">GRAPHIGROS</text:span><text:span text:style-name="T20"> </text:span><text:span text:style-name="T23">(Lyon 2ème ) ; </text:span><text:span text:style-name="T20">divers travaux.</text:span></text:p>
      <text:p text:style-name="P1"><text:span text:style-name="T20">- Le 25 février ; </text:span><text:span text:style-name="T17">BATEAU BLANC</text:span><text:span text:style-name="T20"> </text:span><text:span text:style-name="T23">(Lyon 2ème)</text:span><text:span text:style-name="T20"> stand de bijoux</text:span></text:p>
      <text:p text:style-name="P1"><text:span text:style-name="T20">- Du 29 mars au 3 mai ; </text:span><text:span text:style-name="T17">HOTEL DES CONGRES</text:span><text:span text:style-name="T20"> </text:span><text:span text:style-name="T23">(Villeurbanne ) ;</text:span><text:span text:style-name="T20"> « corps &amp; visages »</text:span></text:p>
      <text:p text:style-name="P1"><text:span text:style-name="T20">- Du 3 juillet au 1</text:span><text:span text:style-name="T46">er</text:span><text:span text:style-name="T20"> août ; </text:span><text:span text:style-name="T17">PALEO FESTIVAL</text:span><text:span text:style-name="T20"> </text:span><text:span text:style-name="T23">(Nyon ; Suisse) ;</text:span><text:span text:style-name="T20"> équipe décoration camping.</text:span></text:p>
      <text:p text:style-name="P1"><text:span text:style-name="T20">- Le 14 décembre ; </text:span><text:span text:style-name="T17">THEATRE DE LA PLATTE</text:span><text:span text:style-name="T20"> </text:span><text:span text:style-name="T23">(Lyon 1</text:span><text:span text:style-name="T44">er</text:span><text:span text:style-name="T23">)</text:span><text:span text:style-name="T20"> ; performance de réunir les 7 arts sur la scène (création d’une peinture avec Viviane Sermonat) </text:span></text:p>
      <text:p text:style-name="Standard"><text:span text:style-name="T20">- A partir de décembre ; </text:span><text:span text:style-name="T17">MARJOUL RECORDS</text:span><text:span text:style-name="T20"> </text:span><text:span text:style-name="T23">(Lyon 1</text:span><text:span text:style-name="T44">er</text:span><text:span text:style-name="T23">) </text:span><text:span text:style-name="T20">; dépôt- vente permanent de tableaux ; objets décorés ; bijoux fantaisie.</text:span></text:p>
      <text:p text:style-name="P9"/>
      <text:p text:style-name="P9"/>
      <text:h text:style-name="P76" text:outline-level="5">ANNEE 1999</text:h>
      <text:p text:style-name="P11"/>
      <text:p text:style-name="P16"/>
      <text:p text:style-name="P19">exposition avec des associations :</text:p>
      <text:p text:style-name="P12"/>
      <text:p text:style-name="P1"><text:span text:style-name="T52"></text:span><text:span text:style-name="T3"> </text:span><text:span text:style-name="T7">Association culturelle OMEGA</text:span><text:span text:style-name="T3"> : </text:span><text:span text:style-name="T11">Pordenone ; Italie, </text:span><text:span text:style-name="T3">Durant les concerts des «Cartoni »</text:span></text:p>
      <text:p text:style-name="P12">- 4 février : Einekein Green Stage ; création d'une peinture.</text:p>
      <text:p text:style-name="P12">- 13 mai : locaux de l'association ; exposition des acryliques réalisées pendant le séjour en Italie</text:p>
      <text:p text:style-name="P1"><text:span text:style-name="T43"></text:span><text:span text:style-name="T22"> </text:span><text:span text:style-name="T47">l’appel</text:span><text:span text:style-name="T22"> ; </text:span><text:span text:style-name="T25">Villeurbanne (69)</text:span><text:span text:style-name="T22"> </text:span></text:p>
      <text:p text:style-name="P12">- 4 décembre : <text:s/>exposition collective au collège des Charpennes ; présentation de la série fantastique</text:p>
      <text:p text:style-name="P1"><text:span text:style-name="T43"></text:span><text:span text:style-name="T22"> </text:span><text:span text:style-name="T47">Décaper</text:span><text:span text:style-name="T22"> ; </text:span><text:span text:style-name="T25">Romanèche</text:span><text:span text:style-name="T22"> </text:span><text:span text:style-name="T25">(71)</text:span></text:p>
      <text:p text:style-name="P1"><text:span text:style-name="T22">- 18 décembre ; </text:span><text:span text:style-name="T25">CAVE à MUSIQUE (Maçon).</text:span><text:span text:style-name="T22"> Musiques électroniques et exposition collective de peinture.</text:span><text:span text:style-name="T25"> <text:s text:c="3"/></text:span><text:span text:style-name="T22">Présentation de la série fantastique et tenue d'un stand de bijoux fantaisie</text:span><text:span text:style-name="T27">.</text:span></text:p>
      <text:p text:style-name="P3"/>
      <text:p text:style-name="P19"><text:soft-page-break/>Exposition dans des cafés, bar, restaurants...</text:p>
      <text:p text:style-name="P16"/>
      <text:p text:style-name="P1"><text:span text:style-name="T20">- Du 4 au 10 juillet ; </text:span><text:span text:style-name="T16">CAFE 203</text:span><text:span text:style-name="T22"> </text:span><text:span text:style-name="T25">(Lyon 1er ) ; </text:span><text:span text:style-name="T22">diverses techniques picturales</text:span><text:span text:style-name="T25"> </text:span><text:span text:style-name="T22">sur le thème de l'être humain.</text:span></text:p>
      <text:p text:style-name="P1"><text:span text:style-name="T20">- Du 15 juillet 1999 au 31 octobre 2000 ; </text:span><text:span text:style-name="T16">LA BRESSANNE </text:span><text:span text:style-name="T23">(Lyon 4éme) ; </text:span><text:span text:style-name="T20">divers travaux.</text:span></text:p>
      <text:p text:style-name="P1"><text:span text:style-name="T20">- Du 8 septembre 1999 au 10 janvier 2000 ; </text:span><text:span text:style-name="T16">LE BOUCHON</text:span><text:span text:style-name="T26"> </text:span><text:span text:style-name="T16">DE LA CROIX ROUSSE</text:span><text:span text:style-name="T26"> </text:span><text:span text:style-name="T23">(Lyon 4ème ), </text:span><text:span text:style-name="T20">divers travaux.</text:span></text:p>
      <text:p text:style-name="P1"><text:span text:style-name="T20">- Novembre ;</text:span><text:span text:style-name="T16"> <text:s/>LA MI-GRAINE </text:span><text:span text:style-name="T23">(Lyon 5ème ), </text:span><text:span text:style-name="T20">«corps &amp; visages », en aplats de couleurs. <text:s/></text:span></text:p>
      <text:p text:style-name="P1"><text:span text:style-name="T20">- Décembre ; <text:s/></text:span><text:span text:style-name="T16">LE BOCK HOUSE</text:span><text:span text:style-name="T26"> </text:span><text:span text:style-name="T23">(Lyon 1er )</text:span><text:span text:style-name="T20"> ; «  La danse »</text:span></text:p>
      <text:p text:style-name="P16"/>
      <text:p text:style-name="P19">Autre:</text:p>
      <text:p text:style-name="P16"/>
      <text:p text:style-name="P1"><text:span text:style-name="T20">- Tous les samedis</text:span><text:span text:style-name="T16">, <text:s text:c="3"/>MARCHE DE LA CROIX ROUSSE</text:span></text:p>
      <text:p text:style-name="P1"><text:span text:style-name="T20">- Septembre. octobre ; </text:span><text:span text:style-name="T16">CIC LYONNAISE DE BANQUE</text:span><text:span text:style-name="T20"> <text:s/></text:span><text:span text:style-name="T23">(Lyon 3ème ) ; </text:span><text:span text:style-name="T20">pastels, gouaches et acryliques. </text:span></text:p>
      <text:p text:style-name="Standard"><text:span text:style-name="T20">- Septembre. Octobre . novembre, </text:span><text:span text:style-name="T16">LES</text:span><text:span text:style-name="T29"> 2 </text:span><text:span text:style-name="T16">PALETTES </text:span><text:span text:style-name="T23">(Lyon 4</text:span><text:span text:style-name="T44">ème</text:span><text:span text:style-name="T23">)</text:span></text:p>
      <text:p text:style-name="P15"/>
      <text:p text:style-name="P2"/>
      <text:p text:style-name="P3"/>
      <text:h text:style-name="P76" text:outline-level="5">ANNEE 1996</text:h>
      <text:p text:style-name="P10"/>
      <text:p text:style-name="P10"/>
      <text:p text:style-name="Standard"><text:span text:style-name="T22">18 mai :</text:span><text:span text:style-name="T20"> </text:span><text:span text:style-name="T23">St jean de Maurienne</text:span><text:span text:style-name="T20"> (74) </text:span><text:span text:style-name="T17">«la journée de l'art »</text:span><text:span text:style-name="T20"> exposition en collectif sur le thème de la femme, organisée par l'union commerciale &amp; artisan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  <style:font-face style:name="Copperplate Gothic Light" svg:font-family="'Copperplate Gothic Light'" style:font-family-generic="swiss" style:font-pitch="variable"/>
    <style:font-face style:name="Futura Lt BT" svg:font-family="'Futura Lt BT'" style:font-family-generic="swiss" style:font-pitch="variable"/>
    <style:font-face style:name="Rockney" svg:font-family="Rockney, 'Courier Ne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2.499cm" fo:text-align="justify" style:justify-single-word="false" fo:text-indent="0cm" style:auto-text-indent="false"/>
      <style:text-properties style:font-name="Arial" fo:font-family="Arial" style:font-family-generic="swiss" style:font-pitch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ankGothic Md BT" fo:font-family="'BankGothic Md BT'" style:font-family-generic="swiss" style:font-pitch="variable"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Copperplate Gothic Light" fo:font-family="'Copperplate Gothic Light'" style:font-family-generic="swiss" style:font-pitch="variable" fo:font-size="18pt" fo:font-weight="bold" style:font-size-asian="18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 fo:keep-with-next="always"/>
      <style:text-properties fo:font-size="18pt" style:font-size-asian="18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00" style:font-name="Copperplate Gothic Light" fo:font-family="'Copperplate Gothic Light'" style:font-family-generic="swiss" style:font-pitch="variable" fo:font-size="14pt" fo:font-weight="bold" style:font-size-asian="14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000000" style:font-name="Copperplate Gothic Light" fo:font-family="'Copperplate Gothic Light'" style:font-family-generic="swiss" style:font-pitch="variable" fo:font-size="20pt" fo:font-weight="bold" style:font-size-asian="2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style:font-name="Rockney" fo:font-family="Rockney, 'Courier New'" style:font-family-generic="swiss" style:font-pitch="variable" fo:font-size="20pt" fo:font-weight="bold" style:font-size-asian="2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lienorang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8cm" fo:margin-left="1cm" fo:margin-right="1cm" style:writing-mode="lr-tb" style:layout-grid-color="#c0c0c0" style:layout-grid-lines="73" style:layout-grid-base-height="0.37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VERSES ACTIVITES ARTISTIQUES </dc:title>
    <meta:initial-creator>cynthia</meta:initial-creator>
    <meta:creation-date>2006-01-20T16:02:00</meta:creation-date>
    <dc:date>2016-02-02T11:46:45.438958438</dc:date>
    <meta:editing-cycles>27</meta:editing-cycles>
    <meta:editing-duration>PT3H3M19S</meta:editing-duration>
    <meta:generator>LibreOffice/5.0.2.2$Linux_x86 LibreOffice_project/00m0$Build-2</meta:generator>
    <dc:creator>toudeboute </dc:creator>
    <meta:document-statistic meta:table-count="0" meta:image-count="0" meta:object-count="0" meta:page-count="9" meta:paragraph-count="233" meta:word-count="2509" meta:character-count="13928" meta:non-whitespace-character-count="11610"/>
  </office:meta>
</office:document-meta>
</file>